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nrayseweg, Brugstraat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6 besloten om de beslistermijn voor de aanvraag met zaaknummer Z2025-00004307 voor het plaatsen van 2 herdenkingsmonumenten op locatie <text:span text:style-name="nadrukvet">Venrayseweg, Brugstraat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7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07</meta:user-defined>
    <meta:user-defined meta:name="DCTERMS.abstract">Betreft: Beschikking verlenging beslistermijn Omgevingsvergunning - Venrayseweg, Brugstraat Wanssum</meta:user-defined>
    <dc:language>nl</dc:language>
    <meta:user-defined meta:name="OVERHEIDop.locatietype/OVERHEIDop.gebiedsmarkering">Vlak</meta:user-defined>
    <meta:user-defined meta:name="DC.title">Besluit - Verlenging beslistermijn Omgevingsvergunning - Venrayseweg, Brugstraat Wanss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755</meta:user-defined>
    <meta:user-defined meta:name="OVERHEIDop.GmbID/DC.identifier">gmb-2026-93755</meta:user-defined>
    <meta:user-defined meta:name="OVERHEIDop.versieInformatie"/>
  </office:meta>
</office:document-meta>
</file>