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rontwikkeling van de sportvelden (voormalige voetbalvelden) te Hunsel, In 't Veldj, Hunsel (perceel 2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herontwikkeling van de sportvelden (voormalige voetbalvelden) te Hunsel op locatie In 't Veldj, Hunsel (perceel 2743).</text:p>
            <text:p text:style-name="common-al">De omgevingsvergunning is geregistreerd onder zaaknummer Z2025-00001821. Het besluit is op 26 februari 2026 verzonden.</text:p>
            <text:p text:style-name="common-al">
            <text:span text:style-name="nadrukvet">BOPA: </text:span>De volgende activiteiten zijn buitenplanse omgevingsplanactiviteiten: </text:p>
            <text:list text:style-name="id1-3-2-1-1-4">
              <text:list-item text:style-override="id1-3-2-1-1-4-1">
                <text:number>•</text:number>
                <text:p text:style-name="al">Afwijken van regels in het omgevingsplan.</text:p>
              </text:list-item>
            </text:list>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7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1</meta:user-defined>
    <meta:user-defined meta:name="DCTERMS.abstract">Betreft: Besluit omgevingsvergunning</meta:user-defined>
    <dc:language>nl</dc:language>
    <meta:user-defined meta:name="DC.title">Besluit omgevingsvergunning voor herontwikkeling van de sportvelden (voormalige voetbalvelden) te Hunsel, In 't Veldj, Hunsel (perceel 2743)</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169</meta:user-defined>
    <meta:user-defined meta:name="OVERHEIDop.publicationIssue">93754</meta:user-defined>
    <meta:user-defined meta:name="OVERHEIDop.GmbID/DC.identifier">gmb-2026-93754</meta:user-defined>
    <meta:user-defined meta:name="OVERHEIDop.versieInformatie"/>
  </office:meta>
</office:document-meta>
</file>