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82, 8391KA Noordwolde</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een Omgevingsvergunning op de locatie Hoofdstraat West 82, 8391KA Noordwolde. De aanvraag is geregistreerd onder zaaknummer Z2026-00001306. De aanvraag betreft:</text:p>
            <text:p text:style-name="common-al">kappen van 5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37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06</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West 82, 8391KA Noordwolde</meta:user-defined>
    <meta:user-defined meta:name="DCTERMS.W3CDTF/DCTERMS.available">2026-03-02</meta:user-defined>
    <meta:user-defined meta:name="DCTERMS.W3CDTF/OVERHEIDop.jaargang">2026</meta:user-defined>
    <meta:user-defined meta:name="OVERHEIDop.publicationIssue">93750</meta:user-defined>
    <meta:user-defined meta:name="OVERHEIDop.GmbID/DC.identifier">gmb-2026-93750</meta:user-defined>
    <meta:user-defined meta:name="OVERHEIDop.versieInformatie"/>
  </office:meta>
</office:document-meta>
</file>