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bouwen van een woning en het verplaatsten van een uitrit, Noordermeer 35,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woning en het verplaatsten van een uitrit, Noordermeer 35, Burgum</text:p>
            <text:p text:style-name="common-al">Zaaknummer: TZ2025-002983</text:p>
            <text:p text:style-name="common-al">Zaakadres: Noordermeer 35, Burgum</text:p>
            <text:p text:style-name="common-al">Omschrijving: het bouwen van een woning en het verplaatsten van een uitrit</text:p>
            <text:p text:style-name="common-al">Datum ontvangst: 17-12-2025</text:p>
            <text:p text:style-name="common-al">Datum bekendmaking: 04-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374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4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4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983</meta:user-defined>
    <meta:user-defined meta:name="DCTERMS.abstract">het bouwen van een woning en het verplaatsten van een uitrit</meta:user-defined>
    <dc:language>nl</dc:language>
    <meta:user-defined meta:name="DC.title">Gemeente Tytsjerksteradiel - verleende omgevingsvergunning - buitenplanse omgevingsplanactiviteit, het bouwen van een woning en het verplaatsten van een uitrit, Noordermeer 35, Burgum</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7168</meta:user-defined>
    <meta:user-defined meta:name="OVERHEIDop.publicationIssue">93749</meta:user-defined>
    <meta:user-defined meta:name="OVERHEIDop.GmbID/DC.identifier">gmb-2026-93749</meta:user-defined>
    <meta:user-defined meta:name="OVERHEIDop.versieInformatie"/>
  </office:meta>
</office:document-meta>
</file>