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oorgang tussen twee tegen elkaar gelegen bestaande schoolgebouwen Florasingel 17 en 17a, 2719HP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2-2026 een besluit verzonden op de aanvraag met zaaknummer 2025-161980 voor het realiseren van een doorgang tussen twee tegen elkaar gelegen bestaande schoolgebouwen op locatie Florasingel 17 en 17a, 2719H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74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1980</meta:user-defined>
    <meta:user-defined meta:name="DCTERMS.abstract">het realiseren van een doorgang tussen twee tegen elkaar gelegen bestaande schoolgebouwen Florasingel 17 en 17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een doorgang tussen twee tegen elkaar gelegen bestaande schoolgebouwen Florasingel 17 en 17a, 2719HP Zoetermeer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46</meta:user-defined>
    <meta:user-defined meta:name="OVERHEIDop.GmbID/DC.identifier">gmb-2026-93746</meta:user-defined>
    <meta:user-defined meta:name="OVERHEIDop.versieInformatie"/>
  </office:meta>
</office:document-meta>
</file>