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cheidsgraafsingel 27, 5944PA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cheidsgraafsingel 27, 5944PA Arcen</text:span>
            </text:span>
          </text:p>
            <text:p text:style-name="common-al">Voor het plaatsen van zonnepanelen in het voorerf van de woning (legalisatie)</text:p>
            <text:p text:style-name="common-al">Bekendgemaakt/verzonden op 26 februari 2026</text:p>
            <text:p text:style-name="common-al">Kenmerk Z2026-00211</text:p>
            <text:p text:style-name="common-al">Door dit besluit is de uiterste beslisdatum 22 april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7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11</meta:user-defined>
    <meta:user-defined meta:name="DCTERMS.abstract">Betreft: Beschikking verlenging beslistermijn op locatie Scheidsgraafsingel 27, 5944PA Arcen</meta:user-defined>
    <dc:language>nl</dc:language>
    <meta:user-defined meta:name="OVERHEIDop.locatietype/OVERHEIDop.gebiedsmarkering">Vlak</meta:user-defined>
    <meta:user-defined meta:name="DC.title">Verlenging beslistermijn Omgevingsvergunning - Scheidsgraafsingel 27, 5944PA Arc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45</meta:user-defined>
    <meta:user-defined meta:name="OVERHEIDop.GmbID/DC.identifier">gmb-2026-93745</meta:user-defined>
    <meta:user-defined meta:name="OVERHEIDop.versieInformatie"/>
  </office:meta>
</office:document-meta>
</file>