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6 bomen, Droppersweg 1b, 7108 BL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6 bomen aan Droppersweg 1b, 7108 BL Winterswijk Woold</text:span>
          </text:p>
            <text:p text:style-name="common-al">De gemeente Winterswijk heeft per 26 februari 2026 een omgevingsvergunning verleend. De gemeente Winterswijk geeft hiermee toestemming voor het kappen van 6 bomen vanwege gevaarzetting (noodkap) aan Droppersweg 1b, 7108 BL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text:span>
            <text:span text:style-name="nadrukcur">de aanvrager mag direct na de verzenddatum van dit besluit starten met de werkzaamheden omdat er sprake is van spoedeisende omstandigheden (noodkap)</text:span>
            <text:span text:style-name="nadrukcur">. Wilt u voorkomen dat de werkzaamheden beginnen? Dan moet u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374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4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4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47</meta:user-defined>
    <meta:user-defined meta:name="DCTERMS.abstract">Betreft: beschikking op aanvraag op locatie Droppersweg 1b, 7108BL Winterswijk Woold</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6 bomen, Droppersweg 1b, 7108 BL Winterswijk Woold</meta:user-defined>
    <meta:user-defined meta:name="DCTERMS.W3CDTF/DCTERMS.available">2026-03-02</meta:user-defined>
    <meta:user-defined meta:name="DCTERMS.W3CDTF/OVERHEIDop.jaargang">2026</meta:user-defined>
    <meta:user-defined meta:name="OVERHEIDop.publicationIssue">93741</meta:user-defined>
    <meta:user-defined meta:name="OVERHEIDop.GmbID/DC.identifier">gmb-2026-93741</meta:user-defined>
    <meta:user-defined meta:name="OVERHEIDop.versieInformatie"/>
  </office:meta>
</office:document-meta>
</file>