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Cruquiusweg 84, Cruquiusweg 86 1019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0 bomen</text:p>
            <text:p text:style-name="common-al">Zaakadres: Cruquiusweg 84 1019AJ Amsterdam, Cruquiusweg 86 1019AJ Amsterdam</text:p>
            <text:p text:style-name="common-al">Datum ontvangst: 19-12-2025</text:p>
            <text:p text:style-name="common-al">Zaaknummer: Z2025-054471</text:p>
            <text:p text:style-name="common-al">DSO-nummer: 20251219015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7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471</meta:user-defined>
    <meta:user-defined meta:name="DCTERMS.abstract">kappen van 1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Cruquiusweg 84, Cruquiusweg 86 1019AJ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74</meta:user-defined>
    <meta:user-defined meta:name="OVERHEIDop.GmbID/DC.identifier">gmb-2026-9374</meta:user-defined>
    <meta:user-defined meta:name="OVERHEIDop.versieInformatie"/>
  </office:meta>
</office:document-meta>
</file>