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De Heilige Drie-eenheid’ Eve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februari 2026 is een evenementenvergunning verzonden aan Stichting Rommelmarkt "De Heilige Drie-eenheid" voor het organiseren van het evenement Rommelmarkt ‘De Heilige Drie-eenheid’ op 14 mei 2026 ter hoogte van het adres Lekdijk 23a in Everdi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7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3197</meta:user-defined>
    <dc:language>nl</dc:language>
    <meta:user-defined meta:name="OVERHEIDop.locatietype/OVERHEIDop.gebiedsmarkering">Adres</meta:user-defined>
    <meta:user-defined meta:name="DC.title">Verleende evenementenvergunning voor Rommelmarkt ‘De Heilige Drie-eenheid’ Everdingen</meta:user-defined>
    <meta:user-defined meta:name="DCTERMS.W3CDTF/DCTERMS.available">2026-03-02</meta:user-defined>
    <meta:user-defined meta:name="DCTERMS.W3CDTF/OVERHEIDop.jaargang">2026</meta:user-defined>
    <meta:user-defined meta:name="OVERHEIDop.publicationIssue">93735</meta:user-defined>
    <meta:user-defined meta:name="OVERHEIDop.GmbID/DC.identifier">gmb-2026-93735</meta:user-defined>
    <meta:user-defined meta:name="OVERHEIDop.versieInformatie"/>
  </office:meta>
</office:document-meta>
</file>