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Beeklandseweg 4, 8181N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Beeklandseweg 4 in Heerde, voor het verwijderen van asbesthoudend dakbeschot en restanten van een schuur, verzonden op 16 februari 2026 (zaaknummer R2026-0047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373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3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473</meta:user-defined>
    <meta:user-defined meta:name="DCTERMS.abstract">Betreft: Melding op locatie Beeklandseweg 4, 8181NB Heerde</meta:user-defined>
    <dc:language>nl</dc:language>
    <meta:user-defined meta:name="OVERHEIDop.locatietype/OVERHEIDop.gebiedsmarkering">Punt</meta:user-defined>
    <meta:user-defined meta:name="DC.title">Kennisgeving geaccepteerde Sloopmelding, Beeklandseweg 4, 8181NB Heer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93734</meta:user-defined>
    <meta:user-defined meta:name="OVERHEIDop.GmbID/DC.identifier">gmb-2026-93734</meta:user-defined>
    <meta:user-defined meta:name="OVERHEIDop.versieInformatie"/>
  </office:meta>
</office:document-meta>
</file>