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Landelijk Register Kinder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op basis van artikel 8 Besluit registers kinderopvang, buitenlandse kinderopvang)</text:p>
            <text:p text:style-name="common-al">De volgende opvangvoorzieningen zijn uit het Register Kinderopvang verwijderd:</text:p>
            <text:p text:style-name="common-al"/>
            <text:p text:style-name="common-al">Naam: BSO Sprengenpark</text:p>
            <text:p text:style-name="common-al">Opvangadres: Schotweg 95, 7312 AD Apeldoorn</text:p>
            <text:p text:style-name="common-al">LRK-nummer: 246129414</text:p>
            <text:p text:style-name="common-al">Verwijderd per: 24-02-2026</text:p>
            <text:p text:style-name="common-al">Reden: Eigen verzoek houder</text:p>
            <text:p text:style-name="common-al"/>
            <text:p text:style-name="common-al">Naam: Kinderwereld</text:p>
            <text:p text:style-name="common-al">Opvangadres: Kalmoesstraat 2, 7322 NT Apeldoorn</text:p>
            <text:p text:style-name="common-al">LRK-nummer: 307149638</text:p>
            <text:p text:style-name="common-al">Verwijderd per: 01-05-2026</text:p>
            <text:p text:style-name="common-al">Reden: Eigen verzoek houder</text:p>
            <text:p text:style-name="common-al"/>
            <text:p text:style-name="common-al">Apeldoorn, 4 maart 2026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3733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73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73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Landelijk Register Kinderopvang</meta:user-defined>
    <meta:user-defined meta:name="DCTERMS.W3CDTF/DCTERMS.available">2026-03-04</meta:user-defined>
    <meta:user-defined meta:name="DCTERMS.W3CDTF/OVERHEIDop.jaargang">2026</meta:user-defined>
    <meta:user-defined meta:name="OVERHEIDop.publicationIssue">93733</meta:user-defined>
    <meta:user-defined meta:name="OVERHEIDop.GmbID/DC.identifier">gmb-2026-93733</meta:user-defined>
    <meta:user-defined meta:name="OVERHEIDop.versieInformatie"/>
  </office:meta>
</office:document-meta>
</file>