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6 hebben wij een aanvraag reguliere omgevingsvergunning voor het kappen van een boom op het adres Platenkampsweg 3a 7497MX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7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981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6-02-2026 hebben wij een aanvraag reguliere omgevingsvergunning voor het kappen van een boom op het adres Platenkampsweg 3a 7497MX Bentelo ontvang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32</meta:user-defined>
    <meta:user-defined meta:name="OVERHEIDop.GmbID/DC.identifier">gmb-2026-93732</meta:user-defined>
    <meta:user-defined meta:name="OVERHEIDop.versieInformatie"/>
  </office:meta>
</office:document-meta>
</file>