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Ronde van Noord-Holland op 18 april 2026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erborchlaan 301, 1816 MH Alkmaar<text:span text:style-name="nadrukvet">; </text:span>het organiseren van de Ronde van Noord-Holland op 18 april 2026</text:p>
            <text:p text:style-name="common-al">
            
          </text:p>
            <text:p text:style-name="common-al">Datum ontvangst: 20-02-2026</text:p>
            <text:p text:style-name="last-al">Zaaknummer: 000013606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72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2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658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Ronde van Noord-Holland op 18 april 2026, Terborchlaan 301, 1816 MH Alkmaa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29</meta:user-defined>
    <meta:user-defined meta:name="OVERHEIDop.GmbID/DC.identifier">gmb-2026-93729</meta:user-defined>
    <meta:user-defined meta:name="OVERHEIDop.versieInformatie"/>
  </office:meta>
</office:document-meta>
</file>