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achterzijde van de woning, De Daal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achterzijde van de woning</text:p>
            <text:p text:style-name="common-al">Locatie: De Daal 17 Nuenen</text:p>
            <text:p text:style-name="common-al">Ontvangen op: 21-02-2026</text:p>
            <text:p text:style-name="common-al">Zaaknummer: 0820298942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7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9425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achterzijde van de woning, De Daal 17 Nuenen: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27</meta:user-defined>
    <meta:user-defined meta:name="OVERHEIDop.GmbID/DC.identifier">gmb-2026-93727</meta:user-defined>
    <meta:user-defined meta:name="OVERHEIDop.versieInformatie"/>
  </office:meta>
</office:document-meta>
</file>