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olenweg 10, 8314PM Bant: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kappen van 2 bom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72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72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36</meta:user-defined>
    <meta:user-defined meta:name="DCTERMS.abstract">Polenweg 10, 8314PM Bant: Omgevingsvergunning 26 februari 2026 het 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Polenweg 10, 8314PM Bant: het kappen van 2 bom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722</meta:user-defined>
    <meta:user-defined meta:name="OVERHEIDop.GmbID/DC.identifier">gmb-2026-93722</meta:user-defined>
    <meta:user-defined meta:name="OVERHEIDop.versieInformatie"/>
  </office:meta>
</office:document-meta>
</file>