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Brocante Markt Klein Frankrijk 2026 op zaterdag 16 mei 2026 &amp; zaterdag 19 september 2026 van 09.00 tot 17.00 uur op Recreatieoord Binnenmaas, Vrouwehuisjesweg 1, verzonden 26-02-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372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2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2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6-03-04</meta:user-defined>
    <meta:user-defined meta:name="DCTERMS.W3CDTF/OVERHEIDop.jaargang">2026</meta:user-defined>
    <meta:user-defined meta:name="OVERHEIDop.publicationIssue">93721</meta:user-defined>
    <meta:user-defined meta:name="OVERHEIDop.GmbID/DC.identifier">gmb-2026-93721</meta:user-defined>
    <meta:user-defined meta:name="OVERHEIDop.versieInformatie"/>
  </office:meta>
</office:document-meta>
</file>