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0-02-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0-02-2026 de volgende besluiten genomen:</text:p>
            <text:p text:style-name="al"/>
            <text:p text:style-name="al">
            <text:span text:style-name="nadrukvet">Ontwerpaanwijzingsbesluit voor de plaatsing van afvalcontainers aan de Tilburgseweg</text:span>
          </text:p>
            <text:p text:style-name="al"> Aan de Tilburgseweg in Oisterwijk bouwt Leystromen 46 nieuwbouwappartementen. Voor een efficiënte afvalinzameling is het nodig om geschikte inzamelmiddelen te plaatsen. Het voorstel is om twee ondergrondse containers te plaatsen, één voor de inzameling van papier en één voor restafval, en een bovengrondse GFT cocon te plaatsen. Dit ontwerpaanwijzingsbesluit stelt de locatie voor van deze containers/cocon.</text:p>
            <text:p text:style-name="al"/>
            <text:p text:style-name="al">
            <text:span text:style-name="nadrukvet">Vaststellen Notitie Reikwijdte en Detailniveau (NRD) energiehub De Baars</text:span>
          </text:p>
            <text:p text:style-name="al"> Het college heeft besloten de Notitie Reikwijdte en Detailniveau (NRD) van energiehub De Baars vast te stellen. Hierbij is rekening gehouden met de reacties en de wensen en bedenkingen vanuit de gemeenteraden.</text:p>
            <text:p text:style-name="al"/>
            <text:p text:style-name="al">
            <text:span text:style-name="nadrukvet">Starten aanbestedingsprocedure aannemer nieuwbouw Den Domp Haaren</text:span>
          </text:p>
            <text:p text:style-name="al"> Het college heeft besloten om te starten met de aanbestedingsprocedure werken (aannemer) voor de nieuwbouw gemeenschapshuis en woningen Den Domp te Haaren door de selectieleidraad vast te stellen en te publiceren. Het college stemt in met het doorlopen van de volledige procedure (Europees – niet openbaar) binnen de randvoorwaarden van de gunning. Na afloop van de aanbestedingsprocedure gaat de gemeente een overeenkomst aan met de partij die het beste is beoordeeld op basis van prijs-kwaliteitverhouding.</text:p>
            <text:p text:style-name="al"/>
            <text:p text:style-name="al">
            <text:span text:style-name="nadrukvet">RIB participatietraject subsidieherijking</text:span>
          </text:p>
            <text:p text:style-name="al"> Het college heeft besloten om de raadsinformatiebrief over het participatietraject van de subsidieherijking te versturen aan de raad.</text:p>
            <text:p text:style-name="al"/>
            <text:p text:style-name="al">
            <text:span text:style-name="nadrukvet">Beantwoording artikel 41 vragen PGB inzake kortetermijnmaatregelen N65</text:span>
          </text:p>
            <text:p text:style-name="al"> Beantwoording artikel 41 vragen fractie PGB inzake kortetermijnmaatregelen N65</text:p>
            <text:p text:style-name="al"/>
            <text:p text:style-name="al">
            <text:span text:style-name="nadrukvet">Nadere regels verkiezingsreclame gemeente Oisterwijk</text:span>
          </text:p>
            <text:p text:style-name="al"> Het college heeft besloten de nadere regels verkiezingsreclame gemeente Oisterwijk vast te stellen. Hiermee wordt het voor politieke partijen onder strenge voorwaarden mogelijk om, in aanvulling op de gemeentelijke aanplakborden, tijdelijke verkiezingsreclame te plaatsen in de openbare ruimte in de drie weken voorafgaand aan de verkiezingen.</text:p>
            <text:p text:style-name="al"/>
            <text:p text:style-name="al">
            <text:span text:style-name="nadrukvet">Vestiging definitief voorkeursrecht locatie Beneluxstraat 1, Oisterwijk (locatie Unilin Insulation B.V)</text:span>
          </text:p>
            <text:p text:style-name="al"> Het college heeft besloten om de raad van de gemeente Oisterwijk voor te stellen om op grond van artikel 9.1 lid 1 sub c van de Omgevingswet een definitief gemeentelijk voorkeursrecht te vestigen op de locatie Beneluxstraat 1 in Oisterwijk.</text:p>
            <text:p text:style-name="al"/>
            <text:p text:style-name="al">
            <text:span text:style-name="nadrukvet">Raadsinformatiebrief voortgang programma Oostflank SRBT</text:span>
          </text:p>
            <text:p text:style-name="al"> Het college heeft besloten de raad met een raadsinformatiebrief te informeren over de stand van zaken van de projecten die onderdeel uitmaken van het programma Oostflank, een gebied gelegen binnen de gemeente Oisterwijk en Tilburg. Beide gemeenten werken samen aan de uitvoering van dit gebiedsprogram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37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0-02-2026 gemeente Oisterwijk</meta:user-defined>
    <meta:user-defined meta:name="DCTERMS.W3CDTF/DCTERMS.available">2026-03-02</meta:user-defined>
    <meta:user-defined meta:name="DCTERMS.W3CDTF/OVERHEIDop.jaargang">2026</meta:user-defined>
    <meta:user-defined meta:name="OVERHEIDop.publicationIssue">93720</meta:user-defined>
    <meta:user-defined meta:name="OVERHEIDop.GmbID/DC.identifier">gmb-2026-93720</meta:user-defined>
    <meta:user-defined meta:name="OVERHEIDop.versieInformatie"/>
  </office:meta>
</office:document-meta>
</file>