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578, De Schakel 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578 </text:p>
            <text:p text:style-name="common-al"> Omschrijving: aanpassen windverb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2 5651GH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78</meta:user-defined>
    <meta:user-defined meta:name="DCTERMS.abstract">aanpassen windverb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578, De Schakel 2 5651GH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72</meta:user-defined>
    <meta:user-defined meta:name="OVERHEIDop.GmbID/DC.identifier">gmb-2026-9372</meta:user-defined>
    <meta:user-defined meta:name="OVERHEIDop.versieInformatie"/>
  </office:meta>
</office:document-meta>
</file>