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ikslaan 34A 3762TC Soest, aanpass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292813 voor een omgevingsvergunning voor het aanpassen van het kozijn in de voorgevel op locatie Schrikslaan 34A 3762TC Soest. 
De vergunning is toegekend en is aan de aanvrager verzonden op 26-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7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2813</meta:user-defined>
    <meta:user-defined meta:name="DCTERMS.abstract">aanpassen van het kozij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rikslaan 34A 3762TC Soest, aanpassen van het kozijn in de voorgevel</meta:user-defined>
    <meta:user-defined meta:name="DCTERMS.W3CDTF/DCTERMS.available">2026-03-02</meta:user-defined>
    <meta:user-defined meta:name="DCTERMS.W3CDTF/OVERHEIDop.jaargang">2026</meta:user-defined>
    <meta:user-defined meta:name="OVERHEIDop.publicationIssue">93712</meta:user-defined>
    <meta:user-defined meta:name="OVERHEIDop.GmbID/DC.identifier">gmb-2026-93712</meta:user-defined>
    <meta:user-defined meta:name="OVERHEIDop.versieInformatie"/>
  </office:meta>
</office:document-meta>
</file>