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2-2026 hebben wij aanvraag reguliere omgevingsvergunning voor het plaatsen van een scootmobiel stalling op het adres Waterstraat 32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71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416</meta:user-defined>
    <meta:user-defined meta:name="DCTERMS.abstract">het plaatsen van een scootmobiel 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2-2026 hebben wij aanvraag reguliere omgevingsvergunning voor het plaatsen van een scootmobiel stalling op het adres Waterstraat 32 in Goor ontvang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11</meta:user-defined>
    <meta:user-defined meta:name="OVERHEIDop.GmbID/DC.identifier">gmb-2026-93711</meta:user-defined>
    <meta:user-defined meta:name="OVERHEIDop.versieInformatie"/>
  </office:meta>
</office:document-meta>
</file>