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twee-onder-een kap woning, Molenbaan naast nr. 2 in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6-02-2026 een aanvraag omgevingsvergunning hebben ontvangen voor het bouwen van een twee-onder-een kap woning op het adres Molenbaan naast nr. 2 in Baarle-Nassau(113697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371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1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1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974</meta:user-defined>
    <dc:language>nl</dc:language>
    <meta:user-defined meta:name="OVERHEIDop.locatietype/OVERHEIDop.gebiedsmarkering">Punt</meta:user-defined>
    <meta:user-defined meta:name="DC.title">Ingekomen aanvraag omgevingsvergunning, het bouwen van een twee-onder-een kap woning, Molenbaan naast nr. 2 in Baarle-Nassau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710</meta:user-defined>
    <meta:user-defined meta:name="OVERHEIDop.GmbID/DC.identifier">gmb-2026-93710</meta:user-defined>
    <meta:user-defined meta:name="OVERHEIDop.versieInformatie"/>
  </office:meta>
</office:document-meta>
</file>