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svrij, Pageveld 6, 1906EL Limmen, het plaatsen van een dakkapel, verzenddatum 26 februari 2026 (Z2025-000099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370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0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0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31</meta:user-defined>
    <meta:user-defined meta:name="DCTERMS.abstract">Pageveld 6, 1906EL Limmen, het plaatsen van een dakkapel, verzenddatum 26 februari 2026 (Z2025-00009931)</meta:user-defined>
    <dc:language>nl</dc:language>
    <meta:user-defined meta:name="OVERHEIDop.locatietype/OVERHEIDop.gebiedsmarkering">Vlak</meta:user-defined>
    <meta:user-defined meta:name="DC.title">Gemeente Castricum, aanvraag omgevingsvergunning (regulier) vergunningsvrij, Pageveld 6, 1906EL Limmen, het plaatsen van een dakkapel, verzenddatum 26 februari 2026 (Z2025-00009931)</meta:user-defined>
    <meta:user-defined meta:name="DCTERMS.W3CDTF/DCTERMS.available">2026-03-02</meta:user-defined>
    <meta:user-defined meta:name="DCTERMS.W3CDTF/OVERHEIDop.jaargang">2026</meta:user-defined>
    <meta:user-defined meta:name="OVERHEIDop.publicationIssue">93709</meta:user-defined>
    <meta:user-defined meta:name="OVERHEIDop.GmbID/DC.identifier">gmb-2026-93709</meta:user-defined>
    <meta:user-defined meta:name="OVERHEIDop.versieInformatie"/>
  </office:meta>
</office:document-meta>
</file>