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tal op Kapelweg 6 5571X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450</text:p>
            <text:p text:style-name="common-al">Plaats/adres: Kapelweg 6 5571XD Bergeijk</text:p>
            <text:p text:style-name="common-al">Omschrijving: het bouwen van een stal</text:p>
            <text:p text:style-name="common-al">Activiteit(en): Bouw (omgevingsplan)</text:p>
            <text:p text:style-name="common-al"/>
            <text:p text:style-name="common-al">Het besluit is verzonden op 26-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70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0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0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450</meta:user-defined>
    <meta:user-defined meta:name="DCTERMS.abstract">bouwen van een stal</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stal op Kapelweg 6 5571XD Bergeijk</meta:user-defined>
    <meta:user-defined meta:name="DCTERMS.W3CDTF/DCTERMS.available">2026-03-02</meta:user-defined>
    <meta:user-defined meta:name="DCTERMS.W3CDTF/OVERHEIDop.jaargang">2026</meta:user-defined>
    <meta:user-defined meta:name="OVERHEIDop.publicationIssue">93708</meta:user-defined>
    <meta:user-defined meta:name="OVERHEIDop.GmbID/DC.identifier">gmb-2026-93708</meta:user-defined>
    <meta:user-defined meta:name="OVERHEIDop.versieInformatie"/>
  </office:meta>
</office:document-meta>
</file>