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Activiteitenbesluit voor het starten van milieubelastende activiteiten aan de Westerbroekstraat 10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esterbroekstraat 10 Gaanderen</text:p>
            <text:p text:style-name="common-al">Omschrijving: starten van milieubelastende activiteiten</text:p>
            <text:p text:style-name="common-al">Dossiernummer: 2025IP1187 (milieu)</text:p>
            <text:p text:style-name="common-al">Datum verzending: 16 februari 2026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7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Activiteitenbesluit voor het starten van milieubelastende activiteiten aan de Westerbroekstraat 10 in Gaander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02</meta:user-defined>
    <meta:user-defined meta:name="OVERHEIDop.GmbID/DC.identifier">gmb-2026-93702</meta:user-defined>
    <meta:user-defined meta:name="OVERHEIDop.versieInformatie"/>
  </office:meta>
</office:document-meta>
</file>