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uldersweg 39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5-02-2026 een aanvraag voor een omgevingsvergunning is ingediend voor:</text:p>
            <text:p text:style-name="common-al">- <text:span text:style-name="nadrukvet">Muldersweg 39 te Someren</text:span>, inzake het plaatsen van een woonwagen op een bestaande standplaats 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9370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70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70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36553</meta:user-defined>
    <meta:user-defined meta:name="DCTERMS.abstract">Plaatsen woonwagen op bestaande standplaats Mulderweg 39 </meta:user-defined>
    <dc:language>nl</dc:language>
    <meta:user-defined meta:name="OVERHEIDop.locatietype/OVERHEIDop.gebiedsmarkering">Vlak</meta:user-defined>
    <meta:user-defined meta:name="DC.title">Aanvraag omgevingsvergunning Muldersweg 39 te Somer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93700</meta:user-defined>
    <meta:user-defined meta:name="OVERHEIDop.GmbID/DC.identifier">gmb-2026-93700</meta:user-defined>
    <meta:user-defined meta:name="OVERHEIDop.versieInformatie"/>
  </office:meta>
</office:document-meta>
</file>