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besluit op ontheffing geluid, 3 maart 2026, Kloetsenseweg 60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3 maart 2026 aan Kloetenseweg 60 te Winterswijk</text:span>
          </text:p>
            <text:p text:style-name="common-al">De gemeente Winterswijk heeft op 17 februari 2026 een ontheffing verleend voor het in werking hebben van (bouw)machines (voor zover dit constructief noodzakelijk is) op het perceel Kloetenseweg 60 in Winterswijk van vrijdag 27 februari om 19.00 uur tot uiterlijk zaterdag 28 februari 2026 om 07.00 uur.</text:p>
            <text:p text:style-name="common-al">In verband met de verwachte weersomstandigheden zullen de werkzaamheden echter plaatsvinden van dinsdag 3 maart om 19.00 uur tot uiterlijk woensdag 4 maart 2026 om 07.00 uur. De gemeente Winterswijk heeft daarom op 26 februari 2026 een gewijzigde ontheffing verleend.</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9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369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9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73</meta:user-defined>
    <meta:user-defined meta:name="DCTERMS.abstract">Betreft: besluit tot wijziging op locatie Kloetenseweg 60, 7101VB Winterswijk</meta:user-defined>
    <dc:language>nl</dc:language>
    <meta:user-defined meta:name="OVERHEIDop.locatietype/OVERHEIDop.gebiedsmarkering">Punt</meta:user-defined>
    <meta:user-defined meta:name="DC.title">Kennisgeving wijzigingsbesluit op ontheffing geluid, 3 maart 2026, Kloetsenseweg 60 te Winterswijk</meta:user-defined>
    <meta:user-defined meta:name="DCTERMS.W3CDTF/DCTERMS.available">2026-03-02</meta:user-defined>
    <meta:user-defined meta:name="DCTERMS.W3CDTF/OVERHEIDop.jaargang">2026</meta:user-defined>
    <meta:user-defined meta:name="OVERHEIDop.publicationIssue">93696</meta:user-defined>
    <meta:user-defined meta:name="OVERHEIDop.GmbID/DC.identifier">gmb-2026-93696</meta:user-defined>
    <meta:user-defined meta:name="OVERHEIDop.versieInformatie"/>
  </office:meta>
</office:document-meta>
</file>