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buitenplanse omgevingsplanactiviteit (uitgebreide voorbereidingsprocedure) Oude Dijk (tussen nr. 2 en 4) in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bouwen van een woning met een aanbouw en een bijgebouw op het adres Oude Dijk tussen de nrs. 2 en 4 in Oldebroek. De vergunning is gevraagd en verleend voor: </text:p>
            <text:p text:style-name="common-al"/>
            <text:list text:style-name="id1-3-2-1-1-3">
              <text:list-item text:style-override="id1-3-2-1-1-3-1">
                <text:number>1.</text:number>
                <text:p text:style-name="al">de omgevingsplanactiviteit (buitenplans) voor het bouwen, gebruiken en in stand houden van een bouwwerk;</text:p>
              </text:list-item>
              <text:list-item text:style-override="id1-3-2-1-1-3-2">
                <text:number>2.</text:number>
                <text:p text:style-name="al">de omgevingsplanactiviteit (buitenplanse) voor het maken van een inrit;</text:p>
              </text:list-item>
            </text:list>
            <text:p text:style-name="common-al">Het zaaknummer van de vergunning is R2025-01746.</text:p>
            <text:p text:style-name="common-al">
            <text:span text:style-name="nadrukvet">Ontwerpomgevingsvergunning</text:span>
          </text:p>
            <text:p text:style-name="common-al">Eerder heeft een ontwerp van de vergunning zes weken ter inzage gelegen. Iedereen kon daarop een reactie geven (zienswijze). Er is toen ook een zienswijze ontvangen. De omgevingsvergunning is ten opzichte van het ontwerp iets gewijzigd door een extra voorschrift toe te voegen. (Het bouwplan verandert inhoudelijk ten opzichte van het ontwerp niet.)</text:p>
            <text:p text:style-name="common-al">
            <text:span text:style-name="nadrukvet">Definitieve omgevingsvergunning</text:span>
          </text:p>
            <text:p text:style-name="common-al">De definitieve omgevingsvergunning en de daarbij behorende stukken liggen met ingang van 4 maart 2026 zes weken lang ter inzage. U kunt in die periode de betreffende stukken tijdens openingstijden op afspraak inzien in het gemeentehuis in Oldebroek. Een afspraak maken kan via 0525 63 82 00, <text:a xlink:href="mailto:vergunningen@oldebroek.nl" xlink:type="simple">vergunningen@oldebroek.nl</text:a> of via <text:a xlink:href="https://eur03.safelinks.protection.outlook.com/?url=http%3A%2F%2Fwww.oldebroek.nl%2F&amp;data=05%7C02%7CLHolstege%40oldebroek.nl%7C743c30639e134c77156408de751343d0%7C11401f9e26004844818e0037f726a88d%7C0%7C0%7C639076922761074932%7CUnknown%7CTWFpbGZsb3d8eyJFbXB0eU1hcGkiOnRydWUsIlYiOiIwLjAuMDAwMCIsIlAiOiJXaW4zMiIsIkFOIjoiTWFpbCIsIldUIjoyfQ%3D%3D%7C0%7C%7C%7C&amp;sdata=RghDXAUiaxp07hN4iIHX%2BuNektfawmWfx9DfGxkBRFA%3D&amp;reserved=0" xlink:type="simple">www.oldebroek.nl</text:a>. In overleg met de betrokken medewerkers is het in uitzonderlijke gevallen mogelijk dat een papieren exemplaar van de stukken die u wilt inzien bij u thuis worden bezorgd. </text:p>
            <text:p text:style-name="common-al">
            <text:span text:style-name="nadrukvet">Beroep omgevingsvergunning</text:span>
          </text:p>
            <text:p text:style-name="common-al">Vanaf 5 maart 2026 kan zes weken lang een beroep ingediend worden bij de Rechtbank Gelderland, Afdeling Bestuursrecht, postbus 9030, 6800 EM in Arnhem. Daarvoor is meestal griffierecht verschuldigd. </text:p>
            <text:p text:style-name="common-al">Een beroepsschrift kan door u worden ingediend:</text:p>
            <text:list text:style-name="id1-3-2-1-1-12">
              <text:list-item text:style-override="id1-3-2-1-1-12-1">
                <text:number>1.</text:number>
                <text:p text:style-name="al">als u belanghebbend bent;</text:p>
              </text:list-item>
              <text:list-item text:style-override="id1-3-2-1-1-12-2">
                <text:number>2.</text:number>
                <text:p text:style-name="al">als u niet belanghebbend bent maar wel een zienswijze hebt ingediend;</text:p>
              </text:list-item>
              <text:list-item text:style-override="id1-3-2-1-1-12-3">
                <text:number>3.</text:number>
                <text:p text:style-name="al">als u niet belanghebbend bent en met erg goede redenen geen zienswijze kon indienen.</text:p>
              </text:list-item>
            </text:list>
            <text:p text:style-name="common-al">In afwachting van een uitspraak op het beroepschrift kan aan de Voorzieningenrechter van de rechtbank om schorsing of een andere voorlopige voorziening worden gevraagd. </text:p>
            <text:p text:style-name="common-al">Het college van de gemeente Oldebroek,</text:p>
            <text:p text:style-name="common-al">Oldebroek, 3 maart 2026</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369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Omgevingsvergunning buitenplanse omgevingsplanactiviteit (uitgebreide voorbereidingsprocedure) Oude Dijk (tussen nr. 2 en 4) in Oldebroek</meta:user-defined>
    <meta:user-defined meta:name="DCTERMS.W3CDTF/DCTERMS.available">2026-03-03</meta:user-defined>
    <meta:user-defined meta:name="DCTERMS.W3CDTF/OVERHEIDop.jaargang">2026</meta:user-defined>
    <meta:user-defined meta:name="OVERHEIDop.publicationIssue">93692</meta:user-defined>
    <meta:user-defined meta:name="OVERHEIDop.GmbID/DC.identifier">gmb-2026-93692</meta:user-defined>
    <meta:user-defined meta:name="OVERHEIDop.versieInformatie"/>
  </office:meta>
</office:document-meta>
</file>