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 Voornemen tot verkoop van een groenstrook aan de “Dokter Hondelinkstraat19T, Denekam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aan de Dokter Hondelinkstraat 19T te Denekamp en is voorzien van het kadastrale nummer/de kadastrale nummers Denekamp sectie O nummer 5493 gedeeltelijk.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al">
            <text:span text:style-name="nadrukvet">Reactietermijn</text:span>
          </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 gemeente Dinkelland</text:p>
            <text:p text:style-name="al">
            <text:span text:style-name="nadrukvet">Vervolgprocedure</text:span>
          </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Vragen?</text:span>
          </text:p>
            <text:p text:style-name="al">Voor inhoudelijke vragen of meer informatie kunt u contact opnemen met M. Roord van het organisatieonderdeel Fysieke Leefomgeving via het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369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9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9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enekamp – Voornemen tot verkoop van een groenstrook aan de “Dokter Hondelinkstraat19T, Denekamp”</meta:user-defined>
    <meta:user-defined meta:name="DCTERMS.W3CDTF/DCTERMS.available">2026-03-02</meta:user-defined>
    <meta:user-defined meta:name="DCTERMS.W3CDTF/OVERHEIDop.jaargang">2026</meta:user-defined>
    <meta:user-defined meta:name="OVERHEIDop.publicationIssue">93691</meta:user-defined>
    <meta:user-defined meta:name="OVERHEIDop.GmbID/DC.identifier">gmb-2026-93691</meta:user-defined>
    <meta:user-defined meta:name="OVERHEIDop.versieInformatie"/>
  </office:meta>
</office:document-meta>
</file>