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 Erfseweg 16A 5662T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 Erfseweg 16A 5662TV Geldrop</text:p>
            <text:p text:style-name="common-al">Datum ontvangst: 06-01-2026 </text:p>
            <text:p text:style-name="common-al">Omschrijving: het starten van een B&amp;B</text:p>
            <text:p text:style-name="common-al">Zaaknummer: 1771291629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36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16292</meta:user-defined>
    <meta:user-defined meta:name="DCTERMS.abstract">Nieuw Erfseweg 16a Geldrop - het start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ieuw Erfseweg 16A 5662TV Geldrop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69</meta:user-defined>
    <meta:user-defined meta:name="OVERHEIDop.GmbID/DC.identifier">gmb-2026-9369</meta:user-defined>
    <meta:user-defined meta:name="OVERHEIDop.versieInformatie"/>
  </office:meta>
</office:document-meta>
</file>