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Besluit activiteiten leefomgeving, Oude Akerweg in Gulpen</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melding van de volgende activiteit als bedoeld in het Besluit activiteiten leefomgeving (Bal) ontvangen: 'Graven in de bodem met een kwaliteit boven de interventiewaarde bodemkwaliteit" voor het aanleggen van glasvezel in vervuilde grond op de locatie Oude Akerweg in Gulpen. De melding is geregistreerd onder zaaknummer Z2026-00000070.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368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8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8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070</meta:user-defined>
    <meta:user-defined meta:name="DCTERMS.abstract">Betreft: Melding op locatie Oude Akerweg in Gulpen</meta:user-defined>
    <dc:language>nl</dc:language>
    <meta:user-defined meta:name="OVERHEIDop.locatietype/OVERHEIDop.gebiedsmarkering">Vlak</meta:user-defined>
    <meta:user-defined meta:name="DC.title">Kennisgeving aanvaarding melding in het kader van het Besluit activiteiten leefomgeving, Oude Akerweg in Gulpen</meta:user-defined>
    <meta:user-defined meta:name="DCTERMS.W3CDTF/DCTERMS.available">2026-03-02</meta:user-defined>
    <meta:user-defined meta:name="DCTERMS.W3CDTF/OVERHEIDop.jaargang">2026</meta:user-defined>
    <meta:user-defined meta:name="OVERHEIDop.publicationIssue">93689</meta:user-defined>
    <meta:user-defined meta:name="OVERHEIDop.GmbID/DC.identifier">gmb-2026-93689</meta:user-defined>
    <meta:user-defined meta:name="OVERHEIDop.versieInformatie"/>
  </office:meta>
</office:document-meta>
</file>