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opslaghal, Keup 10, 5987NB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7 februari 2026 een aanvraag omgevingsvergunning ontvangen voor het Verbouwen opslaghal op locatie Keup 10, 5987NB Egchel. De aanvraag is geregistreerd onder zaaknummer Z2026-00000855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93688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8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68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55</meta:user-defined>
    <meta:user-defined meta:name="DCTERMS.abstract">Betreft: Aanvraag op locatie Keup 10, 5987NB Egch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Verbouwen opslaghal, Keup 10, 5987NB Egchel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688</meta:user-defined>
    <meta:user-defined meta:name="OVERHEIDop.GmbID/DC.identifier">gmb-2026-93688</meta:user-defined>
    <meta:user-defined meta:name="OVERHEIDop.versieInformatie"/>
  </office:meta>
</office:document-meta>
</file>