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straat en Houtwal te Oosterwolde</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een aanvraag ontvangen voor een Evenementenvergunning op de locatie Stationsstraat en Houtwal te Oosterwolde. De aanvraag is geregistreerd onder zaaknummer Z2026-00001301. De aanvraag betreft:</text:p>
            <text:p text:style-name="common-al">Zomermarkten 20 en 27 juli, 10 en 17 augustus 2026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368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8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8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01</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Stationsstraat en Houtwal te Oosterwolde</meta:user-defined>
    <meta:user-defined meta:name="DCTERMS.W3CDTF/DCTERMS.available">2026-03-02</meta:user-defined>
    <meta:user-defined meta:name="DCTERMS.W3CDTF/OVERHEIDop.jaargang">2026</meta:user-defined>
    <meta:user-defined meta:name="OVERHEIDop.publicationIssue">93685</meta:user-defined>
    <meta:user-defined meta:name="OVERHEIDop.GmbID/DC.identifier">gmb-2026-93685</meta:user-defined>
    <meta:user-defined meta:name="OVERHEIDop.versieInformatie"/>
  </office:meta>
</office:document-meta>
</file>