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molenwerf 83 3011DC Rotterdam. het kappen van 7 bomen vanwege herinrichting, Z2026-002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2-2026</text:span> een aanvraag voor een omgevingsvergunning, met kenmerk <text:span text:style-name="nadrukvet">Z2026-002295</text:span>/<text:span text:style-name="nadrukvet">2026022000809</text:span>, heeft ontvangen voor Kappen. <text:span text:style-name="nadrukcur">(Grondslag: Omgevingswet, artikel 5.1)</text:span></text:p>
            <text:p text:style-name="common-al">De aanvraag betreft Kapvergunning Noordmolenwerf 1-2026 op de locatie Noordmolenwerf 83 3011DC Rotterdam. Het betreft het kappen van 7 bomen vanwege herinrichting. Het aanvraagformulier is als bijlage toegevoegd aan de publicatiedatu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6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295</meta:user-defined>
    <meta:user-defined meta:name="DCTERMS.abstract">Kapvergunning Noordmolenwerf 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molenwerf 83 3011DC Rotterdam. het kappen van 7 bomen vanwege herinrichting, Z2026-002295</meta:user-defined>
    <meta:user-defined meta:name="DCTERMS.W3CDTF/DCTERMS.available">2026-03-02</meta:user-defined>
    <meta:user-defined meta:name="DCTERMS.W3CDTF/OVERHEIDop.jaargang">2026</meta:user-defined>
    <meta:user-defined meta:name="OVERHEIDop.externeBijlage">Samenvatting 000 (2026022000809)|exb-2026-7161</meta:user-defined>
    <meta:user-defined meta:name="OVERHEIDop.publicationIssue">93676</meta:user-defined>
    <meta:user-defined meta:name="OVERHEIDop.GmbID/DC.identifier">gmb-2026-93676</meta:user-defined>
    <meta:user-defined meta:name="OVERHEIDop.versieInformatie"/>
  </office:meta>
</office:document-meta>
</file>