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berging bij een recreatiewoning, Botsholsedijk 8, 3646AB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6 februari 2026 een omgevingsvergunning met zaaknummer Z2025-001544 verleend. De gemeente geeft hiermee toestemming voor het plaatsen van een berging bij een recreatiewoning op locatie Botsholsedijk 8, 3646AB Waverveen.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8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9367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7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7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544</meta:user-defined>
    <meta:user-defined meta:name="DCTERMS.abstract">Betreft:  Besluit op locatie Botsholsedijk 8, 3646AB Waverveen</meta:user-defined>
    <dc:language>nl</dc:language>
    <meta:user-defined meta:name="OVERHEIDop.locatietype/OVERHEIDop.gebiedsmarkering">Vlak</meta:user-defined>
    <meta:user-defined meta:name="DC.title">Kennisgeving VERLEENDE omgevingsvergunning voor het plaatsen van een berging bij een recreatiewoning, Botsholsedijk 8, 3646AB Waverveen</meta:user-defined>
    <meta:user-defined meta:name="DCTERMS.W3CDTF/DCTERMS.available">2026-03-02</meta:user-defined>
    <meta:user-defined meta:name="DCTERMS.W3CDTF/OVERHEIDop.jaargang">2026</meta:user-defined>
    <meta:user-defined meta:name="OVERHEIDop.publicationIssue">93675</meta:user-defined>
    <meta:user-defined meta:name="OVERHEIDop.GmbID/DC.identifier">gmb-2026-93675</meta:user-defined>
    <meta:user-defined meta:name="OVERHEIDop.versieInformatie"/>
  </office:meta>
</office:document-meta>
</file>