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ndustrieweg zuid 6, 3958VW Amerongen, Ontheffing aanleg gehandicaptenparkeerplaats op kenteken (RX2026-00000222, 2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Industrieweg zuid 6, 3958VW Amerongen, Ontheffing aanleg gehandicaptenparkeerplaats op kenteken (RX2026-00000222, 26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366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6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6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222</meta:user-defined>
    <meta:user-defined meta:name="DCTERMS.abstract">Industrieweg zuid 6, 3958VW Amerongen, Ontheffing aanleg gehandicaptenparkeerplaats op kenteken (RX2026-00000222, 26 februari 2026)</meta:user-defined>
    <dc:language>nl</dc:language>
    <meta:user-defined meta:name="OVERHEIDop.locatietype/OVERHEIDop.gebiedsmarkering">Punt</meta:user-defined>
    <meta:user-defined meta:name="DC.title">Gemeente Utrechtse Heuvelrug, verleende vergunning APV/Bijzondere wetten - Industrieweg zuid 6, 3958VW Amerongen, Ontheffing aanleg gehandicaptenparkeerplaats op kenteken (RX2026-00000222, 26 februari 2026)</meta:user-defined>
    <meta:user-defined meta:name="DCTERMS.W3CDTF/DCTERMS.available">2026-03-02</meta:user-defined>
    <meta:user-defined meta:name="DCTERMS.W3CDTF/OVERHEIDop.jaargang">2026</meta:user-defined>
    <meta:user-defined meta:name="OVERHEIDop.publicationIssue">93669</meta:user-defined>
    <meta:user-defined meta:name="OVERHEIDop.GmbID/DC.identifier">gmb-2026-93669</meta:user-defined>
    <meta:user-defined meta:name="OVERHEIDop.versieInformatie"/>
  </office:meta>
</office:document-meta>
</file>