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5645, het bouwen van een woning Van Musschenbroeklaan 25 te Almelo (Almelo Noord Oost, vak 11, kavel 6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2-2026.</text:p>
            <text:p text:style-name="common-al">Het college van burgemeester en wethouders (college van B en W) van de gemeente Almelo heeft een omgevingsvergunning verleend. De gemeente geeft hiermee toestemming voor het bouwen van een woning Van Musschenbroeklaan 25 te Almelo (Almelo Noord Oost, vak 11, kavel 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6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5645</meta:user-defined>
    <meta:user-defined meta:name="DCTERMS.abstract">het bouwen van een woning Van Musschenbroeklaan 25 te Almelo (Almelo Noord Oost, vak 11, kavel 63)</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5645, het bouwen van een woning Van Musschenbroeklaan 25 te Almelo (Almelo Noord Oost, vak 11, kavel 63).</meta:user-defined>
    <meta:user-defined meta:name="DCTERMS.W3CDTF/DCTERMS.available">2026-03-02</meta:user-defined>
    <meta:user-defined meta:name="DCTERMS.W3CDTF/OVERHEIDop.jaargang">2026</meta:user-defined>
    <meta:user-defined meta:name="OVERHEIDop.publicationIssue">93668</meta:user-defined>
    <meta:user-defined meta:name="OVERHEIDop.GmbID/DC.identifier">gmb-2026-93668</meta:user-defined>
    <meta:user-defined meta:name="OVERHEIDop.versieInformatie"/>
  </office:meta>
</office:document-meta>
</file>