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de favauge 16 2042TV Zandvoort, 0473-2026-0000392, het evenement geluidsdag, op 24-05-2026, 12-7-2026 en 09-08-2026 14:00 uur t/m 23:00 uur, ontvangen op 25-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366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392</meta:user-defined>
    <meta:user-defined meta:name="DCTERMS.abstract">het evenement geluidsdag</meta:user-defined>
    <dc:language>nl</dc:language>
    <meta:user-defined meta:name="OVERHEIDop.locatietype/OVERHEIDop.gebiedsmarkering">Punt</meta:user-defined>
    <meta:user-defined meta:name="DC.title">Gemeente Zandvoort, ingekomen aanvraag, strandafgang de favauge 16 2042TV Zandvoort, 0473-2026-0000392, het evenement geluidsdag, op 24-05-2026, 12-7-2026 en 09-08-2026 14:00 uur t/m 23:00 uur, ontvangen op 25-02-2026</meta:user-defined>
    <meta:user-defined meta:name="DCTERMS.W3CDTF/DCTERMS.available">2026-03-02</meta:user-defined>
    <meta:user-defined meta:name="DCTERMS.W3CDTF/OVERHEIDop.jaargang">2026</meta:user-defined>
    <meta:user-defined meta:name="OVERHEIDop.publicationIssue">93667</meta:user-defined>
    <meta:user-defined meta:name="OVERHEIDop.GmbID/DC.identifier">gmb-2026-93667</meta:user-defined>
    <meta:user-defined meta:name="OVERHEIDop.versieInformatie"/>
  </office:meta>
</office:document-meta>
</file>