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chaepmanstraat 110 1051JG Amsterdam, Schaepmanstraat 140 1051JH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vier bomen in de gezamenlijke binnentuin in verband met renovatiewerkzaamheden</text:p>
            <text:p text:style-name="common-al">Besluit: verleend</text:p>
            <text:p text:style-name="common-al">Besluit verzonden op: 26-02-2026</text:p>
            <text:p text:style-name="common-al">Zaakadres: Schaepmanstraat 110 1051JG Amsterdam, Schaepmanstraat 140 1051JH Amsterdam</text:p>
            <text:p text:style-name="common-al">Zaaknummer: Z2026-003645</text:p>
            <text:p text:style-name="common-al">DSO-nummer: 202601260146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03645"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6-02-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66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6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6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645</meta:user-defined>
    <meta:user-defined meta:name="DCTERMS.abstract">(KAP) - het kappen van vier bomen in de gezamenlijke binnentuin in verband met renovatie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Schaepmanstraat 110 1051JG Amsterdam, Schaepmanstraat 140 1051JH Amsterdam</meta:user-defined>
    <meta:user-defined meta:name="OVERHEIDop.datumEindeReactietermijn">2026-04-12</meta:user-defined>
    <meta:user-defined meta:name="OVERHEIDop.terinzageleggingBG">https://mijnpublicaties.nl/Publicatie/6b7df7b4-9162-40e9-df68-08de737f230f</meta:user-defined>
    <meta:user-defined meta:name="DCTERMS.W3CDTF/DCTERMS.available">2026-03-02</meta:user-defined>
    <meta:user-defined meta:name="DCTERMS.W3CDTF/OVERHEIDop.jaargang">2026</meta:user-defined>
    <meta:user-defined meta:name="OVERHEIDop.publicationIssue">93666</meta:user-defined>
    <meta:user-defined meta:name="OVERHEIDop.GmbID/DC.identifier">gmb-2026-93666</meta:user-defined>
    <meta:user-defined meta:name="OVERHEIDop.versieInformatie"/>
  </office:meta>
</office:document-meta>
</file>