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Stedekestraat 59, 5041D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6 november 2025, geregistreerd onder zaak(nummer) <text:span text:style-name="nadrukvet">Z2025-00014612</text:span>, aangaande:</text:p>
            <text:p text:style-name="common-al">Omschrijving/naam: <text:span text:style-name="nadrukvet">verbouwen van schoolgebouw tot 25 wooneenheden, kappen van 4 bomen</text:span></text:p>
            <text:p text:style-name="common-al">Locatie/adres: <text:span text:style-name="nadrukvet">Stedekestraat 59, 5041DM Tilburg</text:span></text:p>
            <text:p text:style-name="common-al">Door het verlengen van de behandeltijd/beslistermijn eindigt deze momenteel op <text:span text:style-name="nadrukvet">13 april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461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66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6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6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5-00014612</meta:user-defined>
    <meta:user-defined meta:name="DCTERMS.abstract">Z2025-00014612 - verbouwen van schoolgebouw tot 25 wooneenheden, kappen van 4 bomen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Stedekestraat 59, 5041DM Tilburg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660</meta:user-defined>
    <meta:user-defined meta:name="OVERHEIDop.GmbID/DC.identifier">gmb-2026-93660</meta:user-defined>
    <meta:user-defined meta:name="OVERHEIDop.versieInformatie"/>
  </office:meta>
</office:document-meta>
</file>