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met geluidsontheffing en tijdelijke verkeersmaatregel aangevraagd voor het organiseren van de “Avondwandelvierdaagse” op de locatie start/finish: grasveld naast Viattence locatie Turfhorst, Noordsingel/Waterloopweg in Wezep op maandag 1 juni t/m donderdag 4 juni van 18.00 tot 21.00 uur.</text:p>
            <text:p text:style-name="common-al">(Zaaknummer 506025– Registratiedatum 25 februari 2026)</text:p>
            <text:p text:style-name="common-al">Heeft u vragen over deze aanvraag of wilt u de betreffende stukken inzien neemt u dan contact op met team Ruimte cluster Vergunningen van de Gemeente Oldebroek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9365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5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5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ag evenementenvergunning</meta:user-defined>
    <meta:user-defined meta:name="DCTERMS.W3CDTF/DCTERMS.available">2026-03-03</meta:user-defined>
    <meta:user-defined meta:name="DCTERMS.W3CDTF/OVERHEIDop.jaargang">2026</meta:user-defined>
    <meta:user-defined meta:name="OVERHEIDop.publicationIssue">93652</meta:user-defined>
    <meta:user-defined meta:name="OVERHEIDop.GmbID/DC.identifier">gmb-2026-93652</meta:user-defined>
    <meta:user-defined meta:name="OVERHEIDop.versieInformatie"/>
  </office:meta>
</office:document-meta>
</file>