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olgerweg te Westbeemster, DSO nummer 2026022501275, zaaknummer ODIJ-Z-26-17685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toepassen van grond of baggerspecie op of in de landbodem op de locatie Volgerweg te Westbeemst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364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4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4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olgerweg te Westbeemster, DSO nummer 2026022501275, zaaknummer ODIJ-Z-26-176852</meta:user-defined>
    <meta:user-defined meta:name="DCTERMS.W3CDTF/DCTERMS.available">2026-03-02</meta:user-defined>
    <meta:user-defined meta:name="DCTERMS.W3CDTF/OVERHEIDop.jaargang">2026</meta:user-defined>
    <meta:user-defined meta:name="OVERHEIDop.publicationIssue">93647</meta:user-defined>
    <meta:user-defined meta:name="OVERHEIDop.GmbID/DC.identifier">gmb-2026-93647</meta:user-defined>
    <meta:user-defined meta:name="OVERHEIDop.versieInformatie"/>
  </office:meta>
</office:document-meta>
</file>