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gelenzangseweg 240 te Vogelenzang, DSO nummer 2025102800983, zaaknummer ODIJ-Z-25-1707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opslaan van vaste mest, champost of dikke fractie op de locatie Vogelenzangseweg 240 te Vogelenzang. En het fokken, houden of trainen van landbouwhuisdieren, andere zoogdieren of vogels.</text:p>
            <text:p text:style-name="common-al"/>
            <text:p text:style-name="common-al">
            <text:span text:style-name="nadrukvet">Waarom publiceert Omgevingsdienst IJmond dit bericht?</text:span>
          </text:p>
            <text:p text:style-name="common-al"> Dit bericht heeft uitsluitend een informatief karakter. Voor de activiteit opslaan van vaste mest, champost of dikke fract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6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gelenzangseweg 240 te Vogelenzang, DSO nummer 2025102800983, zaaknummer ODIJ-Z-25-170740</meta:user-defined>
    <meta:user-defined meta:name="DCTERMS.W3CDTF/DCTERMS.available">2026-03-02</meta:user-defined>
    <meta:user-defined meta:name="DCTERMS.W3CDTF/OVERHEIDop.jaargang">2026</meta:user-defined>
    <meta:user-defined meta:name="OVERHEIDop.publicationIssue">93643</meta:user-defined>
    <meta:user-defined meta:name="OVERHEIDop.GmbID/DC.identifier">gmb-2026-93643</meta:user-defined>
    <meta:user-defined meta:name="OVERHEIDop.versieInformatie"/>
  </office:meta>
</office:document-meta>
</file>