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Gebruik wegen binnen de gemeente Epe 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Gebruik wegen binnen de gemeente Epe aan Marktplein 1, 8161EE Epe.</text:p>
            <text:p text:style-name="common-al">Datum besluit: 26-02-2026</text:p>
            <text:p text:style-name="common-al">Zaaknummer: 1416545</text:p>
            <text:p text:style-name="common-al">Heeft u vragen of wilt u de stukken inzien?</text:p>
            <text:p text:style-name="common-al">Neem dan gerust contact op met de gemeente Epe. Het telefoonnummer is 14 0578 of stuur een e-mail aan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common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364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4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671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Gebruik wegen binnen de gemeente Epe aan Marktplein 1, 8161EE Ep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42</meta:user-defined>
    <meta:user-defined meta:name="OVERHEIDop.GmbID/DC.identifier">gmb-2026-93642</meta:user-defined>
    <meta:user-defined meta:name="OVERHEIDop.versieInformatie"/>
  </office:meta>
</office:document-meta>
</file>