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2 hotelappartementen ter uitbreiding van de hotelcapaciteiten, Waterstraat 4 7411KW Deventer, [Deventer E 10849] Deventer E 1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-04-2026</text:p>
            <text:p text:style-name="common-al">
            <text:span text:style-name="nadrukvet">Locatie:</text:span> Waterstraat 4 7411KW Deventer, [Deventer E 10849] Deventer E 10849</text:p>
            <text:p text:style-name="common-al">
            <text:span text:style-name="nadrukvet">Zaakomschrijving:</text:span> het realiseren van 2 hotelappartementen ter uitbreiding van de hotelcapaciteiten</text:p>
            <text:p text:style-name="common-al">
            <text:span text:style-name="nadrukvet">Zaaknummer:</text:span> Z2026-000002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6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237</meta:user-defined>
    <meta:user-defined meta:name="DCTERMS.abstract">het realiseren van 2 hotelappartementen ter uitbreiding van de hotelcapac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2 hotelappartementen ter uitbreiding van de hotelcapaciteiten, Waterstraat 4 7411KW Deventer, [Deventer E 10849] Deventer E 10849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41</meta:user-defined>
    <meta:user-defined meta:name="OVERHEIDop.GmbID/DC.identifier">gmb-2026-93641</meta:user-defined>
    <meta:user-defined meta:name="OVERHEIDop.versieInformatie"/>
  </office:meta>
</office:document-meta>
</file>