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dustrieweg 8 3762 EK Soest, verhogen van het da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een aanvraag ontvangen voor een omgevingsvergunning voor het verhogen van het dak op locatie Industrieweg 8 3762 EK Soest.</text:p>
            <text:p text:style-name="common-al">De aanvraag is geregistreerd onder zaaknummer 1381119.</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64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4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119</meta:user-defined>
    <meta:user-defined meta:name="DCTERMS.abstract">verhog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Industrieweg 8 3762 EK Soest, verhogen van het dak</meta:user-defined>
    <meta:user-defined meta:name="DCTERMS.W3CDTF/DCTERMS.available">2026-03-02</meta:user-defined>
    <meta:user-defined meta:name="DCTERMS.W3CDTF/OVERHEIDop.jaargang">2026</meta:user-defined>
    <meta:user-defined meta:name="OVERHEIDop.publicationIssue">93640</meta:user-defined>
    <meta:user-defined meta:name="OVERHEIDop.GmbID/DC.identifier">gmb-2026-93640</meta:user-defined>
    <meta:user-defined meta:name="OVERHEIDop.versieInformatie"/>
  </office:meta>
</office:document-meta>
</file>