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stauratie en verduurzaming van het gemeentelijke monument, Mimosaplein 1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77 </text:p>
            <text:p text:style-name="common-al"> Omschrijving: restauratie en verduurzaming van het gemeentelijke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1 5643CJ Eindhoven</text:p>
              </text:list-item>
            </text:list>
            <text:p text:style-name="common-al"> Datum ontvangst: 25-02-2026 13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77</meta:user-defined>
    <meta:user-defined meta:name="DCTERMS.abstract">restauratie en verduurzaming van het gemeentelijke monument</meta:user-defined>
    <dc:language>nl</dc:language>
    <meta:user-defined meta:name="OVERHEIDop.locatietype/OVERHEIDop.gebiedsmarkering">Punt</meta:user-defined>
    <meta:user-defined meta:name="DC.title">Ingediende aanvraag omgevingsvergunning: restauratie en verduurzaming van het gemeentelijke monument, Mimosaplein 1 5643CJ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38</meta:user-defined>
    <meta:user-defined meta:name="OVERHEIDop.GmbID/DC.identifier">gmb-2026-93638</meta:user-defined>
    <meta:user-defined meta:name="OVERHEIDop.versieInformatie"/>
  </office:meta>
</office:document-meta>
</file>