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bedrijfsruimte (vervangende), Koesdonkerveldweg 7a, 5991N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6 een aanvraag omgevingsvergunning ontvangen voor het nieuwbouw bedrijfsruimte (vervangende) op locatie Koesdonkerveldweg 7a, 5991NR Baarlo. De aanvraag is geregistreerd onder zaaknummer Z2026-00000847.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6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7</meta:user-defined>
    <meta:user-defined meta:name="DCTERMS.abstract">Betreft: Aanvraag op locatie Koesdonkerveldweg 7a, 5991NR Baarlo</meta:user-defined>
    <dc:language>nl</dc:language>
    <meta:user-defined meta:name="OVERHEIDop.locatietype/OVERHEIDop.gebiedsmarkering">Vlak</meta:user-defined>
    <meta:user-defined meta:name="DC.title">Aanvraag omgevingsvergunning voor nieuwbouw bedrijfsruimte (vervangende), Koesdonkerveldweg 7a, 5991NR Baarlo</meta:user-defined>
    <meta:user-defined meta:name="DCTERMS.W3CDTF/DCTERMS.available">2026-03-02</meta:user-defined>
    <meta:user-defined meta:name="DCTERMS.W3CDTF/OVERHEIDop.jaargang">2026</meta:user-defined>
    <meta:user-defined meta:name="OVERHEIDop.publicationIssue">93635</meta:user-defined>
    <meta:user-defined meta:name="OVERHEIDop.GmbID/DC.identifier">gmb-2026-93635</meta:user-defined>
    <meta:user-defined meta:name="OVERHEIDop.versieInformatie"/>
  </office:meta>
</office:document-meta>
</file>