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Rooibosch (nabij Oud Lovenstraat en spoor)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1 september 2025, geregistreerd onder zaak(nummer) <text:span text:style-name="nadrukvet">Z2025-00011316</text:span>, aangaande:</text:p>
            <text:p text:style-name="common-al">Omschrijving/naam: <text:span text:style-name="nadrukvet">bouwen van 17 woningen</text:span></text:p>
            <text:p text:style-name="common-al">Locatie/adres: <text:span text:style-name="nadrukvet">Rooibosch (nabij Oud Lovenstraat en spoor) te Tilburg </text:span></text:p>
            <text:p text:style-name="common-al">Door het verlengen van de behandeltijd/beslistermijn eindigt deze momenteel op <text:span text:style-name="nadrukvet">10 april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131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63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3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3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16</meta:user-defined>
    <meta:user-defined meta:name="DCTERMS.abstract">Z2025-00011316 - bouwen van 17 woningen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Rooibosch (nabij Oud Lovenstraat en spoor) te Tilbur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634</meta:user-defined>
    <meta:user-defined meta:name="OVERHEIDop.GmbID/DC.identifier">gmb-2026-93634</meta:user-defined>
    <meta:user-defined meta:name="OVERHEIDop.versieInformatie"/>
  </office:meta>
</office:document-meta>
</file>