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zijkant van de woning en wijzigen voorgevel, Derde Westerparklaan 305, 3544NH Utrecht, GU-Z2026-0046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943</text:p>
            <text:p text:style-name="common-al">Toelichting: het bouwen van een uitbouw aan de zijkant van de woning en wijzigen voorgevel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43</meta:user-defined>
    <meta:user-defined meta:name="DCTERMS.abstract">Toelichting: het bouwen van een uitbouw aan de zijkant van de woning en wijzigen voorgevel</meta:user-defined>
    <dc:language>nl</dc:language>
    <meta:user-defined meta:name="OVERHEIDop.locatietype/OVERHEIDop.gebiedsmarkering">Vlak</meta:user-defined>
    <meta:user-defined meta:name="DC.title">Aanvraag omgevingsvergunning, het bouwen van een uitbouw aan de zijkant van de woning en wijzigen voorgevel, Derde Westerparklaan 305, 3544NH Utrecht, GU-Z2026-0046943</meta:user-defined>
    <meta:user-defined meta:name="OVERHEIDop.datumEindeReactietermijn">2026-04-22</meta:user-defined>
    <meta:user-defined meta:name="OVERHEIDop.terinzageleggingBG">https://jeleefomgeving.nl/inzien/002220647/41e1a959-4eeb-4f0b-a3b9-1e8ebbd3406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33</meta:user-defined>
    <meta:user-defined meta:name="OVERHEIDop.GmbID/DC.identifier">gmb-2026-93633</meta:user-defined>
    <meta:user-defined meta:name="OVERHEIDop.versieInformatie"/>
  </office:meta>
</office:document-meta>
</file>