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en Besluit activiteiten leefomgeving (Bal) - Eisenhowerweg 19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</text:p>
            <text:p text:style-name="common-al">Voor: het opslaan van diesel in een bovengrondse opslagtank en het kleinschalig tanken</text:p>
            <text:p text:style-name="common-al">Locatie:  Eisenhowerweg 19 5466 AB Veghel</text:p>
            <text:p text:style-name="common-al">DSO-kenmerk:  2026011700166 en 202601170016</text:p>
            <text:p text:style-name="common-al">Zaaknummer:  Z/271980 en Z/272172</text:p>
            <text:p text:style-name="common-al">Datum ontvangen:  17 januari 2026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363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3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3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980 </meta:user-defined>
    <dc:language>nl</dc:language>
    <meta:user-defined meta:name="OVERHEIDop.locatietype/OVERHEIDop.gebiedsmarkering">Adres</meta:user-defined>
    <meta:user-defined meta:name="DC.title">Gemeente Meierijstad - Meldingen Besluit activiteiten leefomgeving (Bal) - Eisenhowerweg 19 Vegh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32</meta:user-defined>
    <meta:user-defined meta:name="OVERHEIDop.GmbID/DC.identifier">gmb-2026-93632</meta:user-defined>
    <meta:user-defined meta:name="OVERHEIDop.versieInformatie"/>
  </office:meta>
</office:document-meta>
</file>